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imSun" svg:font-family="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3.374cm"/>
    </style:style>
    <style:style style:name="Tabella1.B" style:family="table-column">
      <style:table-column-properties style:column-width="13.873cm"/>
    </style:style>
    <style:style style:name="Tabella1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1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2" style:family="table">
      <style:table-properties style:width="17.143cm" fo:margin-left="-0.123cm" table:align="left" style:writing-mode="lr-tb"/>
    </style:style>
    <style:style style:name="Tabella2.A" style:family="table-column">
      <style:table-column-properties style:column-width="3.124cm"/>
    </style:style>
    <style:style style:name="Tabella2.B" style:family="table-column">
      <style:table-column-properties style:column-width="14.019cm"/>
    </style:style>
    <style:style style:name="Tabella2.1" style:family="table-row">
      <style:table-row-properties style:min-row-height="0.6cm"/>
    </style:style>
    <style:style style:name="Tabella2.A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la2.B1" style:family="table-cell">
      <style:table-cell-properties style:vertical-align="middle" fo:padding-left="0.123cm" fo:padding-right="0.123cm" fo:padding-top="0cm" fo:padding-bottom="0cm" fo:border="0.5pt solid #000000" fo:wrap-option="wrap"/>
    </style:style>
    <style:style style:name="Tabella3" style:family="table">
      <style:table-properties style:width="17.247cm" fo:margin-left="-0.123cm" table:align="left" style:writing-mode="lr-tb"/>
    </style:style>
    <style:style style:name="Tabella3.A" style:family="table-column">
      <style:table-column-properties style:column-width="3.374cm"/>
    </style:style>
    <style:style style:name="Tabella3.B" style:family="table-column">
      <style:table-column-properties style:column-width="13.873cm"/>
    </style:style>
    <style:style style:name="Tabella3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4" style:family="table">
      <style:table-properties style:width="17.247cm" fo:margin-left="-0.123cm" table:align="left" style:writing-mode="lr-tb"/>
    </style:style>
    <style:style style:name="Tabella4.A" style:family="table-column">
      <style:table-column-properties style:column-width="3.374cm"/>
    </style:style>
    <style:style style:name="Tabella4.B" style:family="table-column">
      <style:table-column-properties style:column-width="13.873cm"/>
    </style:style>
    <style:style style:name="Tabella4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4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5" style:family="table">
      <style:table-properties style:width="17.126cm" fo:margin-left="-0.123cm" table:align="left" style:writing-mode="lr-tb"/>
    </style:style>
    <style:style style:name="Tabella5.A" style:family="table-column">
      <style:table-column-properties style:column-width="2.429cm"/>
    </style:style>
    <style:style style:name="Tabella5.B" style:family="table-column">
      <style:table-column-properties style:column-width="14.697cm"/>
    </style:style>
    <style:style style:name="Tabella5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5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P1" style:family="paragraph" style:parent-style-name="Normal">
      <style:text-properties text:display="none"/>
    </style:style>
    <style:style style:name="P2" style:family="paragraph" style:parent-style-name="Standard">
      <style:text-properties fo:font-size="16pt" fo:font-weight="bold" style:font-size-asian="16pt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.423cm" fo:text-align="justify" style:justify-single-word="false" style:text-autospace="none"/>
    </style:style>
    <style:style style:name="P7" style:family="paragraph" style:parent-style-name="Standard">
      <style:paragraph-properties style:line-height-at-least="0.423cm" style:text-autospace="none"/>
      <style:text-properties fo:color="#000000" fo:font-weight="bold" style:font-weight-asian="bold" style:font-size-complex="12pt" style:font-weight-complex="bold"/>
    </style:style>
    <style:style style:name="P8" style:family="paragraph" style:parent-style-name="Standard">
      <style:paragraph-properties style:text-autospace="none"/>
      <style:text-properties fo:color="#000000"/>
    </style:style>
    <style:style style:name="P9" style:family="paragraph" style:parent-style-name="Standard">
      <style:text-properties style:font-name="Cambria" fo:font-weight="bold" style:font-weight-asian="bold" style:font-name-complex="Cambria" style:font-weight-complex="bold"/>
    </style:style>
    <style:style style:name="P10" style:family="paragraph" style:parent-style-name="Heading">
      <style:paragraph-properties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11" style:family="paragraph" style:parent-style-name="Standard">
      <style:paragraph-properties fo:margin-left="0cm" fo:margin-right="-0.123cm" fo:text-indent="0cm" style:auto-text-indent="false"/>
      <style:text-properties fo:color="#000000" fo:font-weight="bold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style:line-height-at-least="0.423cm" fo:text-align="center" style:justify-single-word="false" fo:orphans="2" fo:widows="2" fo:text-indent="0cm" style:auto-text-indent="false" style:text-autospace="none" style:writing-mode="lr-tb">
        <style:tab-stops>
          <style:tab-stop style:position="0.205cm"/>
        </style:tab-stops>
      </style:paragraph-properties>
      <style:text-properties fo:color="#000000" fo:font-weight="bold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.423cm" loext:contextual-spacing="false" style:line-height-at-least="0.423cm" fo:text-align="justify" style:justify-single-word="false" fo:text-indent="0.953cm" style:auto-text-indent="false" style:text-autospace="none">
        <style:tab-stops>
          <style:tab-stop style:position="10.412cm"/>
          <style:tab-stop style:position="11.412cm"/>
          <style:tab-stop style:position="12.412cm"/>
          <style:tab-stop style:position="13.411cm"/>
          <style:tab-stop style:position="14.411cm"/>
          <style:tab-stop style:position="17.621cm"/>
        </style:tab-stops>
      </style:paragraph-properties>
    </style:style>
    <style:style style:name="P14" style:family="paragraph" style:parent-style-name="Normale_20__28_Web_29_">
      <style:paragraph-properties fo:margin-left="1.27cm" fo:margin-right="0cm" fo:text-indent="0cm" style:auto-text-indent="false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6" style:family="paragraph" style:parent-style-name="Normale_20__28_Web_29_">
      <style:text-properties fo:font-weight="normal" style:font-weight-asian="normal" style:font-weight-complex="normal"/>
    </style:style>
    <style:style style:name="P17" style:family="paragraph" style:parent-style-name="Normale_20__28_Web_29_">
      <style:text-properties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Text_20_body">
      <style:paragraph-properties fo:margin-left="2.57cm" fo:margin-right="0cm" fo:margin-top="0cm" fo:margin-bottom="0.212cm" loext:contextual-spacing="false" style:line-height-at-least="0.423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.501cm"/>
        </style:tab-stops>
      </style:paragraph-properties>
      <style:text-properties fo:color="#000000" fo:font-size="12pt" fo:language="it" fo:country="IT" fo:font-weight="normal" fo:background-color="#ffff00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9" style:family="paragraph" style:parent-style-name="Default">
      <style:text-properties fo:font-weight="normal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22" style:family="paragraph" style:parent-style-name="Standard">
      <style:text-properties style:font-name="Times New Roman" fo:font-size="12pt" fo:language="it" fo:country="IT" style:font-name-asian="Times New Roman" style:font-size-asian="12pt" style:font-name-complex="Times New Roman" style:font-size-complex="10pt"/>
    </style:style>
    <style:style style:name="P23" style:family="paragraph" style:parent-style-name="Standard">
      <style:text-properties fo:font-weight="bold" style:font-weight-asian="bold" style:font-weight-complex="bold"/>
    </style:style>
    <style:style style:name="P24" style:family="paragraph" style:parent-style-name="Standard">
      <style:paragraph-properties style:line-height-at-least="0.423cm" style:text-autospace="none"/>
      <style:text-properties fo:color="#000000" fo:font-weight="bold" style:font-weight-asian="bold" style:font-size-complex="12pt" style:font-weight-complex="bold"/>
    </style:style>
    <style:style style:name="P25" style:family="paragraph" style:parent-style-name="Standard" style:list-style-name="LS1">
      <style:paragraph-properties fo:text-align="justify" style:justify-single-word="false"/>
    </style:style>
    <style:style style:name="P26" style:family="paragraph" style:parent-style-name="Standard" style:list-style-name="LS4">
      <style:paragraph-properties fo:text-align="justify" style:justify-single-word="false"/>
    </style:style>
    <style:style style:name="P27" style:family="paragraph" style:parent-style-name="Standard">
      <style:paragraph-properties fo:margin-left="0cm" fo:margin-right="0cm" style:line-height-at-least="0.423cm" fo:text-align="start" style:justify-single-word="false" fo:orphans="2" fo:widows="2" fo:text-indent="0cm" style:auto-text-indent="false" style:text-autospace="none" style:writing-mode="lr-tb">
        <style:tab-stops>
          <style:tab-stop style:position="0.307cm"/>
        </style:tab-stops>
      </style:paragraph-properties>
      <style:text-properties fo:color="#000000" fo:font-weight="bold" style:font-weight-asian="bold" style:font-size-complex="12pt" style:font-weight-complex="bold"/>
    </style:style>
    <style:style style:name="P28" style:family="paragraph" style:parent-style-name="Normal" style:master-page-name="Standard">
      <style:paragraph-properties style:page-number="auto"/>
      <style:text-properties style:font-name="Times New Roman" fo:font-size="12pt" fo:language="it" fo:country="IT" style:font-name-asian="Times New Roman" style:font-size-asian="12pt" style:font-name-complex="Times New Roman" style:font-size-complex="10pt"/>
    </style:style>
    <style:style style:name="P29" style:family="paragraph" style:parent-style-name="Heading">
      <style:paragraph-properties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30" style:family="paragraph" style:parent-style-name="Heading">
      <style:paragraph-properties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31" style:family="paragraph" style:parent-style-name="Heading_20_5">
      <style:text-properties fo:font-size="12pt" style:font-size-asian="12pt"/>
    </style:style>
    <style:style style:name="P32" style:family="paragraph" style:parent-style-name="Heading_20_6">
      <style:text-properties fo:font-weight="bold" style:font-weight-asian="bold" style:font-weight-complex="bold"/>
    </style:style>
    <style:style style:name="P33" style:family="paragraph" style:parent-style-name="Normale_20__28_Web_29_" style:list-style-name="LS1"/>
    <style:style style:name="P34" style:family="paragraph" style:parent-style-name="Normale_20__28_Web_29_" style:list-style-name="LS2"/>
    <style:style style:name="P35" style:family="paragraph" style:parent-style-name="Normale_20__28_Web_29_" style:list-style-name="LS3">
      <style:paragraph-properties>
        <style:tab-stops>
          <style:tab-stop style:position="1.501cm"/>
        </style:tab-stops>
      </style:paragraph-properties>
    </style:style>
    <style:style style:name="P36" style:family="paragraph" style:parent-style-name="Normale_20__28_Web_29_" style:list-style-name="LS2">
      <style:paragraph-properties>
        <style:tab-stops>
          <style:tab-stop style:position="1.501cm"/>
        </style:tab-stops>
      </style:paragraph-properties>
      <style:text-properties fo:color="#000000" fo:font-size="12pt" fo:language="it" fo:country="I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7" style:family="paragraph" style:parent-style-name="Normale_20__28_Web_29_">
      <style:text-properties fo:color="#000000" fo:font-weight="bold" style:font-weight-asian="bold" style:font-weight-complex="bold"/>
    </style:style>
    <style:style style:name="P38" style:family="paragraph" style:parent-style-name="Normale_20__28_Web_29_" style:list-style-name="LS3"/>
    <style:style style:name="P39" style:family="paragraph" style:parent-style-name="Normale_20__28_Web_29_">
      <style:text-properties fo:font-weight="bold" style:font-weight-asian="bold" style:font-weight-complex="bold"/>
    </style:style>
    <style:style style:name="P40" style:family="paragraph" style:parent-style-name="Normale_20__28_Web_29_">
      <style:text-properties fo:font-weight="normal" style:font-weight-asian="normal" style:font-weight-complex="normal"/>
    </style:style>
    <style:style style:name="P41" style:family="paragraph" style:parent-style-name="Normale_20__28_Web_29_">
      <style:text-properties fo:font-style="normal" fo:font-weight="normal" style:font-style-asian="normal" style:font-weight-asian="normal" style:font-style-complex="normal" style:font-weight-complex="normal"/>
    </style:style>
    <style:style style:name="P42" style:family="paragraph" style:parent-style-name="Default">
      <style:text-properties fo:font-weight="normal" style:font-weight-asian="normal" style:font-weight-complex="normal"/>
    </style:style>
    <style:style style:name="P43" style:family="paragraph" style:parent-style-name="Text_20_body" style:list-style-name="LS3">
      <style:paragraph-properties fo:margin-left="0cm" fo:margin-right="0cm" fo:margin-top="0cm" fo:margin-bottom="0.212cm" loext:contextual-spacing="false" style:line-height-at-least="0.423cm" fo:text-align="justify" style:justify-single-word="false" fo:keep-together="always" fo:orphans="2" fo:widows="2" fo:hyphenation-ladder-count="no-limit" fo:text-indent="0cm" style:auto-text-indent="false" fo:keep-with-next="always" style:text-autospace="none" style:writing-mode="lr-tb">
        <style:tab-stops>
          <style:tab-stop style:position="1.501cm"/>
        </style:tab-stops>
      </style:paragraph-properties>
      <style:text-properties fo:color="#000000" fo:font-size="12pt" fo:language="it" fo:country="I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44" style:family="paragraph" style:parent-style-name="Text_20_body" style:list-style-name="LS3">
      <style:paragraph-properties fo:margin-left="0cm" fo:margin-right="0cm" fo:margin-top="0cm" fo:margin-bottom="0.212cm" loext:contextual-spacing="false" style:line-height-at-least="0.423cm" fo:text-align="justify" style:justify-single-word="false" fo:keep-together="always" fo:orphans="2" fo:widows="2" fo:hyphenation-ladder-count="no-limit" fo:text-indent="0cm" style:auto-text-indent="false" fo:keep-with-next="always" style:text-autospace="none" style:writing-mode="lr-tb">
        <style:tab-stops>
          <style:tab-stop style:position="1.501cm"/>
        </style:tab-stops>
      </style:paragraph-properties>
      <style:text-properties fo:color="#000000" fo:font-size="12pt" fo:language="it" fo:country="IT" fo:font-weight="normal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T1" style:family="text">
      <style:text-properties fo:font-size="12pt" fo:font-weight="normal" style:font-size-asian="12pt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size="12pt" fo:language="it" fo:country="IT" fo:font-weight="normal" style:font-name-asian="Times New Roman" style:font-size-asian="12pt" style:font-weight-asian="normal" style:font-name-complex="Times New Roman" style:font-size-complex="12pt"/>
    </style:style>
    <style:style style:name="T5" style:family="text">
      <style:text-properties fo:color="#000000" fo:font-size="12pt" fo:language="it" fo:country="I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fo:font-size="12pt" fo:language="it" fo:country="IT" fo:font-weight="bold" style:font-name-asian="Times New Roman" style:font-size-asian="12pt" style:font-weight-asian="bold" style:font-name-complex="Times New Roman" style:font-size-complex="12pt"/>
    </style:style>
    <style:style style:name="T7" style:family="text">
      <style:text-properties fo:color="#000000" fo:font-size="12pt" fo:language="it" fo:country="IT" fo:font-weight="bold" style:font-name-asian="Times New Roman" style:font-size-asian="12pt" style:font-weight-asian="bold" style:font-name-complex="Times New Roman" style:font-size-complex="12pt" style:font-weight-complex="normal"/>
    </style:style>
    <style:style style:name="T8" style:family="text">
      <style:text-properties fo:color="#000000" fo:font-size="12pt" fo:language="it" fo:country="I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style:font-name="TimesNewRomanPS-BoldMT" fo:font-size="12pt" fo:language="it" fo:country="IT" fo:font-weight="bold" style:font-name-asian="Times New Roman" style:font-size-asian="12pt" style:font-weight-asian="bold" style:font-name-complex="TimesNewRomanPS-BoldMT" style:font-size-complex="12pt" style:font-weight-complex="normal"/>
    </style:style>
    <style:style style:name="T10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font-weight="normal" style:font-weight-asian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TimesNewRomanPSMT" fo:font-size="12pt" style:font-size-asian="12pt" style:font-name-complex="TimesNewRomanPSMT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OLE">
      <style:graphic-properties style:run-through="foreground" style:vertical-pos="top" style:vertical-rel="baseline" fo:background-color="#ffffff" style:background-transparency="0%" draw:fill="solid" draw:fill-color="#ffffff" draw:opacity="100%" fo:padding="0.002cm" fo:border="none" style:flow-with-text="false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8"><draw:frame draw:style-name="fr1" draw:name="1" text:anchor-type="as-char" svg:width="2.829cm" svg:height="3.69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a1.B1" office:value-type="string">
            <text:p text:style-name="P2"/>
            <text:p text:style-name="P20">COMUNE DI CALCINAIA</text:p>
            <text:p text:style-name="P21">Provincia di Pisa</text:p>
          </table:table-cell>
        </table:table-row>
      </table:table>
      <text:p text:style-name="P10"/>
      <text:p text:style-name="P10"><text:bookmark-start text:name="area"/>SERVIZIO III - TECNICO <text:bookmark-end text:name="area"/></text:p>
      <text:p text:style-name="Heading"><text:span text:style-name="T1">Proposta n. </text:span><text:bookmark-start text:name="numero_proposta"/><text:span text:style-name="T1">40</text:span><text:bookmark-end text:name="numero_proposta"/><text:span text:style-name="T1"> del </text:span><text:bookmark-start text:name="data_proposta"/><text:span text:style-name="T1">09/04/2018</text:span><text:bookmark-end text:name="data_proposta"/></text:p>
      <text:p text:style-name="P30"><text:s/></text:p>
      <text:p text:style-name="P22"><text:s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3">Oggetto :</text:p>
          </table:table-cell>
          <table:table-cell table:style-name="Tabella2.B1" office:value-type="string">
            <text:h text:style-name="P31" text:outline-level="5"><text:bookmark-start text:name="Oggetto_Bozza"/>PROGETTO UNITARIO CONVENZIONATO D'INIZIATIVA PRIVATA - COMPARTO CP 5.1 IN VIA MAZZEI A FORNACETTE AI SENSI DELL'ART. 77 DEL VIGENTE R.U. CESSIONE AREA DESTINATA A PARCHEGGIO PUBBLICO - APPROVAZIONE PROGETTO/SCHEMA CONVENZIONE.<text:bookmark-end text:name="Oggetto_Bozza"/></text:h>
          </table:table-cell>
        </table:table-row>
      </table:table>
      <text:p text:style-name="P3"/>
      <text:p text:style-name="P3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Standard"/>
          </table:table-cell>
          <table:table-cell table:style-name="Tabella3.B1" office:value-type="string">
            <text:p text:style-name="P4"/>
          </table:table-cell>
        </table:table-row>
      </table:table>
      <text:p text:style-name="P1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Standard"/>
          </table:table-cell>
          <table:table-cell table:style-name="Tabella4.B1" office:value-type="string">
            <text:p text:style-name="P4"/>
          </table:table-cell>
        </table:table-row>
      </table:table>
      <text:h text:style-name="P32" text:outline-level="6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11"/>
          </table:table-cell>
          <table:table-cell table:style-name="Tabella5.B1" office:value-type="string">
            <text:p text:style-name="P5"><text:bookmark text:name="Oggetto1"/></text:p>
          </table:table-cell>
        </table:table-row>
      </table:table>
      <text:p text:style-name="P6"><text:span text:style-name="T3">OGGETTO: PRO</text:span><text:bookmark-start text:name="Oggetto"/><text:span text:style-name="T3">GETTO UNITARIO CONVENZIONATO D'INIZIATIVA PRIVATA - COMPARTO CP 5.1 IN VIA MAZZEI A FORNACETTE AI SENSI DELL'ART. 77 DEL VIGENTE R.U. CESSIONE AREA DESTINATA A PARCHEGGIO PUBBLICO - APPROVAZIONE PROGETTO /SCHEMA DI CONVENZIONE.</text:span><text:bookmark-end text:name="Oggetto"/></text:p>
      <text:p text:style-name="P7"/>
      <text:p text:style-name="P7"/>
      <text:p text:style-name="P7"/>
      <text:p text:style-name="P7">DECISIONE:</text:p>
      <text:p text:style-name="P12"/>
      <text:p text:style-name="P27">Il Consiglio Comunale</text:p>
      <text:p text:style-name="P13"/>
      <text:list xml:id="list3841155630" text:style-name="LS1">
        <text:list-item>
          <text:p text:style-name="P33">APPROVA<text:span text:style-name="T13"> il progetto del piano unitario convenzionato d’iniziativa privata per la</text:span><text:span text:style-name="T5"> realizzazione di un edificio direzionale – commerciale relativo <text:s/>alla scheda norma</text:span><text:span text:style-name="T13"> CP 1.2 in Via Mazzei a Fornacette, ai sensi dell’art. 77 delle Norme Tecniche del Regolamento Urbanistico vigente e della scheda-norma di dettaglio, con la cessione di un’area destinata a parcheggio pubblico e composto dai seguenti elaborati: a)</text:span><text:span text:style-name="T5"> Tavole Urb. 01 - <text:s/>Planimetria generale di riferimento, Planimetria generale parcheggio, Sezione Y-Y, Particolari esecutivi; b) Tavola 01 – Estratto aerofotogrammetrico, Estratto di mappa catastale, Estratto RU, Carta dei vincoli, Estratto planimetria limite induzione magnetica; c) Computo metrico estimativo opere di urbanizzazione con schemi allegati; d) Relazione Tecnica.</text:span><text:span text:style-name="T2">(Allegato sub lett. A)</text:span><text:span text:style-name="T13">;</text:span></text:p>
        </text:list-item>
        <text:list-item>
          <text:p text:style-name="P33">APPROVA<text:span text:style-name="T13"> lo schema di convenzione, in forma pubblica amministrativa,</text:span><text:span text:style-name="T2"> allegato</text:span><text:span text:style-name="T13"> al presente atto</text:span><text:span text:style-name="T2"> sub lett. C)</text:span><text:span text:style-name="T13"> che disciplina i rapporti tra l’amministrazione comunale e la proprietà privata correlati all’intervento delle</text:span><text:span text:style-name="T5"> opere urbanizzazione primaria per una superficie di mq. 1.200 da destinare a <text:s/>parcheggio pubblico;</text:span></text:p>
        </text:list-item>
      </text:list>
      <text:p text:style-name="P14"><text:soft-page-break/></text:p>
      <text:list xml:id="list121306061706512" text:continue-numbering="true" text:style-name="LS1">
        <text:list-item>
          <text:p text:style-name="P25"><text:span text:style-name="T9">AUTORIZZA</text:span><text:span text:style-name="T14">, ai sensi dell’art. 28 bis del D.P.R. 380/2001 e dell’art. 121 della L.R.T. 65/2014, la Soc. Base srl con sede a Calcinaia – in atti generalizzata - quale soggetto attuatore dell’intervento, all’esecuzione diretta delle opere di urbanizzazione primaria secondo il progetto presentato di cui sopra a scomputo degli oneri di urbanizzazione primaria, secondo quanto previsto dall’art. 1, comma 2, lettera e) e dall'art.36 comma 4, del D.Lgs 50/2016;</text:span></text:p>
        </text:list-item>
      </text:list>
      <text:p text:style-name="P15"/>
      <text:list xml:id="list121304815362250" text:continue-numbering="true" text:style-name="LS1">
        <text:list-item>
          <text:p text:style-name="P33"><text:span text:style-name="T2">PROCEDERE</text:span><text:span text:style-name="T12"> all’acquisizione gratuita dell’area individuata all’Agenzia del Territorio di Pisa nel Comune di Calcinaia dal Foglio</text:span><text:span text:style-name="T4"> foglio</text:span><text:span text:style-name="T6"> 20</text:span><text:span text:style-name="T4"> particella</text:span><text:span text:style-name="T6"> 1661</text:span><text:span text:style-name="T12"> <text:s/>da destinare a parcheggio</text:span><text:span text:style-name="T13"> pubblico, mediante stipula di atto notarile a cura e spese del soggetto attuatore;</text:span></text:p>
        </text:list-item>
      </text:list>
      <text:p text:style-name="P14"/>
      <text:list xml:id="list121305505714880" text:continue-numbering="true" text:style-name="LS1">
        <text:list-item>
          <text:p text:style-name="P33"><text:span text:style-name="T13"><text:s/></text:span><text:span text:style-name="T2">DA’ ATTO</text:span><text:span text:style-name="T13"> che, ai sensi della L.R.T. 25/02/2016 N° 17-</text:span><text:span text:style-name="T15"> Nuove disposizioni in materia di valutazione ambientale strategica (VAS), di valutazione di impatto ambientale (VIA), di autorizzazione integrata ambientale (AIA) e di autorizzazione unica ambientale (AUA) in attuazione della L.R. 22/2015. Modifiche alla L.R. 10/2010 e alla L.R. 65/2014,</text:span><text:span text:style-name="T13"> il piano unitario convenzionato in questione non è sottoposto a VAS né a verifica di assoggettibilità in quanto permesso convenzionato conforme al Regolamento Urbanistico e lo strumento sovraordinato (R.U) è stato sottoposto a VAS</text:span></text:p>
        </text:list-item>
      </text:list>
      <text:p text:style-name="P14"/>
      <text:list xml:id="list121305787837090" text:continue-numbering="true" text:style-name="LS1">
        <text:list-item>
          <text:p text:style-name="P25"><text:span text:style-name="T9">DA’ MANDATO</text:span><text:span text:style-name="T14"> al Responsabile della Sezione Pianificazione e Governo del territorio, quale responsabile del procedimento, di adottare tutti gli atti gestionali necessari per dare attuazione al presente provvedimento tra cui la richiesta di polizza fideiussoria a garanzia degli impegni relativi all’esecuzione diretta delle opere in oggetto.</text:span></text:p>
        </text:list-item>
      </text:list>
      <text:p text:style-name="P15"/>
      <text:p text:style-name="Normale_20__28_Web_29_"><text:tab/></text:p>
      <text:p text:style-name="Normale_20__28_Web_29_">MOTIVAZIONE:</text:p>
      <text:p text:style-name="Normale_20__28_Web_29_"/>
      <text:list xml:id="list3635574613" text:style-name="LS2">
        <text:list-item>
          <text:p text:style-name="P34"><text:span text:style-name="T13">Il vigente Regolamento Urbanistico vigente approvato con deliberazione C.C. n. 24 del 03/04/2014, individua all’art. 77 della Normativa Tecnica, tra le aree di nuova previsione,</text:span><text:span text:style-name="T15"> “aree di nuovo impianto e compensazione urbanistica (CR-CP-CT)”.</text:span><text:span text:style-name="T13"> In tali aree sono previsti interventi edilizi di nuova edificazione da realizzarsi, di norma previa formazione di un piano attuativo di iniziativa privata sulla base di specifiche disposizioni e <text:s/>vincolate alla contestuale <text:s/>realizzazione e cessione di aree destinate a spazio pubblico e ad attrezzature di interesse generale;</text:span></text:p>
        </text:list-item>
        <text:list-item>
          <text:p text:style-name="P34"><text:span text:style-name="T13">La LRT 65/2014 all’art. 121 <text:s/>ha introdotto un nuovo strumento operativo in materia edilizia denominato “progetto unitario convenzionato” <text:s/>per gli interventi che “…….</text:span><text:span text:style-name="T15">non presentano caratteri di complessità e di rilevanza tali da richiedere la formazione di un piano attuativo, pur richiedendo un adeguato coordinamento della progettazione e la previa sottoscrizione di una convenzione finalizzata a disciplinare opere o benefici pubblici correlati all’intervento</text:span><text:span text:style-name="T13">”;</text:span></text:p>
        </text:list-item>
        <text:list-item>
          <text:p text:style-name="P36">il progetto unitario convenzionato (PUC) costituisce uno strumento intermedio tra il piano attuativo di cui al Titolo V, Capo II, Sezione III della L.R.T. 65/2014 e l’intervento diretto soggetto a permesso a costruire di cui al Titolo VI, configurandosi come una sorta di piano attuativo semplificato nei contenuti e nel procedimento all’interno del quale rientra;</text:p>
        </text:list-item>
      </text:list>
      <text:list xml:id="list1336114622" text:style-name="LS3">
        <text:list-item>
          <text:p text:style-name="P38"><text:soft-page-break/><text:span text:style-name="T13">In data 23/02/2018 con nota prot. n. 2575 l</text:span><text:span text:style-name="T5">a società</text:span><text:span text:style-name="T7"> Base S.r.l.</text:span><text:span text:style-name="T5"> - con sede a Fornacette – in atti generalizzata -</text:span><text:span text:style-name="T13"> <text:s/>in qualità di soggetto attuatore proprietario del terreno perimetrato come “</text:span><text:span text:style-name="T15">aree di nuovo impianto e compensazione urbanistica (CR-CP-CT)” -</text:span><text:span text:style-name="T16"> scheda norma</text:span><text:span text:style-name="T15"> CP5.1.-</text:span><text:span text:style-name="T13"> posto nel Comune di Calcinaia in loc. Fornacette Via Mazzei e catastalmente identificato al N.C.T. al Fg 20 part. 1661, ha presentato istanza di permesso a costruire <text:s/>per l’approvazione di un progetto unitario convenzionato di iniziativa privata (PUC) rientrante nella casistica di cui ai punti precedenti. Tale progetto prevede la realizzazione di un edificio</text:span><text:span text:style-name="T5"> direzionale - commerciale e opere di urbanizzazione primaria i cui elaborati, di seguito elencati, sono</text:span><text:span text:style-name="T8"> allegati al presente atto sotto la lettera A):</text:span></text:p>
        </text:list-item>
      </text:list>
      <text:p text:style-name="P14"/>
      <text:list xml:id="list10" text:style-name="LS3">
        <text:list-item>
          <text:p text:style-name="P43">Tavole Urb. 01 - <text:s/>Planimetria generale di riferimento, Planimetria generale parcheggio, <text:tab/>Sezione Y-Y, Particolari esecutivi;</text:p>
        </text:list-item>
        <text:list-item>
          <text:p text:style-name="P43">Tavola 01 – Estratto aerofotogrammetrico, Estratto di mappa catastale, Estratto RU, Carta <text:tab/>dei vincoli, Estratto planimetria limite induzione magnetica;</text:p>
        </text:list-item>
        <text:list-item>
          <text:p text:style-name="P44">Computo metrico estimativo opere di urbanizzazione con schemi allegati;</text:p>
        </text:list-item>
      </text:list>
      <text:p text:style-name="P18"/>
      <text:list xml:id="list13" text:style-name="LS3">
        <text:list-item>
          <text:p text:style-name="P35"><text:span text:style-name="T5">Il Responsabile della sezione Pianificazione e Governo del Territorio – Arch. Anna Guerriero - ha redatto in data 04/04/2018 una relazione tecnica</text:span><text:span text:style-name="T8"> allegata al presente atto sub lett. B)</text:span><text:span text:style-name="T5"> dalla quale emerge la conformità del permesso convenzionato allo strumento urbanistico vigente, <text:s/>definisce le opere da cedere all’ammministrazione comunale, l’esecuzione delle opere di urbanizzazione a carico del soggetto attuatore e tutti gli adempimenti obbligatori ai fini del ritiro del permesso a costruire;</text:span></text:p>
        </text:list-item>
      </text:list>
      <text:p text:style-name="P39"><text:tab/><text:tab/></text:p>
      <text:list xml:id="list448985557" text:style-name="LS4">
        <text:list-item>
          <text:p text:style-name="P26">La Commissione Consiliare Tecnica ha esaminato la proposta di Progetto Unitario nella seduta del 10/04/2018;</text:p>
        </text:list-item>
      </text:list>
      <text:p text:style-name="P16"/>
      <text:p text:style-name="P39">ADEMPIMENTI A CURA DEL COMUNE:</text:p>
      <text:p text:style-name="Normale_20__28_Web_29_"/>
      <text:p text:style-name="P16">La Sezione Pianificazione e Governo del Territorio provvederà alla pubblicazione del presente atto sul sito <text:s/>informatico del Comune – sezione Amministrazione Trasparente ai sensi dell’art. 39 commi 2 e 3 del D.Lgs 33/2013.</text:p>
      <text:p text:style-name="Normale_20__28_Web_29_"/>
      <text:p text:style-name="Normale_20__28_Web_29_"><text:span text:style-name="T2">SEGNALAZIONI PARTICOLARI</text:span><text:span text:style-name="T13">:</text:span></text:p>
      <text:p text:style-name="P16">E’ stato espresso il parere di regolarità tecnica reso dal responsabile del Servizio Tecnico espresso ai sensi <text:s/>dell’art. 49, c. 1 del D.Lgs. n.267/2000 e il parere di regolarità contabile poiché l’intervento comporta <text:s/>una minore entrata per l’ente in quanto le opere di urbanizzazione primaria sono realizzate a scomputo degli oneri di urbanizzazione primaria.</text:p>
      <text:p text:style-name="P16"/>
      <text:p text:style-name="P39">ESECUTIVITA’:</text:p>
      <text:p text:style-name="Normale_20__28_Web_29_"><text:span text:style-name="T13">Il Consiglio Comunale <text:s/>dichiara il presente atto, con separata unanime votazione,</text:span><text:span text:style-name="T10"> <text:s/>immediatamente eseguibile</text:span><text:span text:style-name="T11"> ai sensi dell’art. 134 del D.Lgs. 267/2000.</text:span></text:p>
      <text:p text:style-name="Normale_20__28_Web_29_"/>
      <text:p text:style-name="P37">RIFERIMENTI NORMATIVI:</text:p>
      <text:p text:style-name="P37"><text:soft-page-break/>Generali:</text:p>
      <text:p text:style-name="P16">- Decreto Legislativo 18.08.2000, n. 267 <text:s/>“Testo Unico delle leggi sull’ordinamento degli enti locali” e s.m.i., in particolare l’art. 49 relativo all’espressione sui pareri dei responsabili dei servizi (in ordine alla regolarità tecnica e contabile) e l’art. 134 per l’eseguibilità degli atti;</text:p>
      <text:p text:style-name="P16">- D.Lgs 33/2013 “Riordino della disciplina riguardante gli obblighi di pubblicità, trasparenza e diffusione di informazione da parte delle pubbliche amministrazioni”;</text:p>
      <text:p text:style-name="Normale_20__28_Web_29_"/>
      <text:p text:style-name="P39">Particolari:</text:p>
      <text:p text:style-name="P16">- D.P.R. 380/2001 – Testo Unico dell’Edilizia;</text:p>
      <text:p text:style-name="P16">- <text:s/>L.R.T. 65/2014 – Norme per il governo del territorio e s.m.i.;</text:p>
      <text:p text:style-name="P16">- L’art. 1, comma 2, lettera e), e art. 36 comma 4 del D.Lgs 50/2016- Il nuovo codice dei contratti pubblici;</text:p>
      <text:p text:style-name="P17">- L.R.T. 25/02/2016 N° 17- Nuove disposizioni in materia di valutazione ambientale strategica (VAS), di valutazione di impatto ambientale (VIA), di autorizzazione integrata ambientale (AIA) e di autorizzazione unica ambientale (AUA) in attuazione della L.R. 22/2015. Modifiche alla L.R. 10/2010 e alla L.R. 65/2014.</text:p>
      <text:p text:style-name="P17"/>
      <text:p text:style-name="Normale_20__28_Web_29_"><text:span text:style-name="T13"><text:tab/></text:span><text:span text:style-name="T2">UFFICIO PROPONENTE:</text:span></text:p>
      <text:p text:style-name="P9"/>
      <text:p text:style-name="P19">Servizio Tecnico – Responsabile Arch. Cinzia Forsi</text:p>
      <text:p text:style-name="P19"/>
      <text:p text:style-name="P19">Responsabile del procedimento: Arch. Anna Guerriero – Sezione Pianificazione e Governo del Territorio</text:p>
      <text:p text:style-name="Standard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imSun" svg:font-family="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2pt" style:language-asian="none" style:country-asian="none" style:font-name-complex="Lucida San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2pt" style:language-asian="none" style:country-asian="none" style:font-name-complex="Lucida Sans" style:font-size-complex="12pt" style:language-complex="none" style:country-complex="none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orphans="2" fo:widows="2" fo:hyphenation-ladder-count="no-limit" style:text-autospace="ideograph-alpha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Heading_20_1" style:display-name="Heading 1" style:family="paragraph" style:paren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default-outline-level="7" style:class="text">
      <style:paragraph-properties fo:margin-left="0.635cm" fo:margin-right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Lucida Sans" style:font-family-complex="'Lucida Sans'" style:font-family-generic-complex="swiss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cm" loext:contextual-spacing="false" fo:text-align="justify" style:justify-single-word="false"/>
      <style:text-properties fo:font-weight="bold" style:font-weight-asian="bold" style:font-size-complex="12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List1Level0" style:family="text">
      <style:text-properties style:font-name="TimesNewRomanPSMT" fo:font-family="TimesNewRomanPSMT" style:font-family-generic="roman" style:font-pitch="variable" fo:font-size="12pt" fo:language="it" fo:country="I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2Level0" style:family="text">
      <style:text-properties fo:color="#000000" style:font-name="Symbol" fo:font-family="Symbol" style:font-family-generic="roman" style:font-pitch="variable" style:font-charset="x-symbol" fo:font-size="10pt" fo:language="it" fo:country="IT" style:font-size-asian="10pt" style:font-name-complex="Symbol" style:font-family-complex="Symbol" style:font-family-generic-complex="roman" style:font-pitch-complex="variable" style:font-charset-complex="x-symbol" style:font-size-complex="12pt"/>
    </style:style>
    <style:style style:name="List3Level0" style:family="text">
      <style:text-properties fo:color="#000000" style:font-name="Symbol" fo:font-family="Symbol" style:font-family-generic="roman" style:font-pitch="variable" style:font-charset="x-symbol" fo:font-size="10pt" fo:language="it" fo:country="I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 style:font-size-complex="12pt"/>
    </style:style>
    <style:style style:name="List4Level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4Level1" style:family="text">
      <style:text-properties style:font-name="OpenSymbol" fo:font-family="OpenSymbol" style:font-charset="x-symbol" style:font-name-complex="OpenSymbol" style:font-family-complex="OpenSymbol" style:font-charset-complex="x-symbol"/>
    </style:style>
    <style:style style:name="List4Level2" style:family="text">
      <style:text-properties style:font-name="OpenSymbol" fo:font-family="OpenSymbol" style:font-charset="x-symbol" style:font-name-complex="OpenSymbol" style:font-family-complex="OpenSymbol" style:font-charset-complex="x-symbol"/>
    </style:style>
    <style:style style:name="List4Leve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4Level4" style:family="text">
      <style:text-properties style:font-name="OpenSymbol" fo:font-family="OpenSymbol" style:font-charset="x-symbol" style:font-name-complex="OpenSymbol" style:font-family-complex="OpenSymbol" style:font-charset-complex="x-symbol"/>
    </style:style>
    <style:style style:name="List4Level5" style:family="text">
      <style:text-properties style:font-name="OpenSymbol" fo:font-family="OpenSymbol" style:font-charset="x-symbol" style:font-name-complex="OpenSymbol" style:font-family-complex="OpenSymbol" style:font-charset-complex="x-symbol"/>
    </style:style>
    <style:style style:name="List4Leve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4Level7" style:family="text">
      <style:text-properties style:font-name="OpenSymbol" fo:font-family="OpenSymbol" style:font-charset="x-symbol" style:font-name-complex="OpenSymbol" style:font-family-complex="OpenSymbol" style:font-charset-complex="x-symbol"/>
    </style:style>
    <style:style style:name="List4Level8" style:family="text">
      <style:text-properties style:font-name="OpenSymbol" fo:font-family="OpenSymbol" style:font-charset="x-symbol" style:font-name-complex="OpenSymbol" style:font-family-complex="OpenSymbol" style:font-charset-complex="x-symbol"/>
    </style:style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space-before="0.635cm" text:min-label-width="0.635cm"/>
      </text:list-level-style-number>
      <text:list-level-style-number text:level="2" text:style-name="List1Level1" style:num-suffix="." style:num-format="1">
        <style:list-level-properties text:space-before="1.27cm" text:min-label-width="0.635cm"/>
      </text:list-level-style-number>
      <text:list-level-style-number text:level="3" text:style-name="List1Level2" style:num-suffix="." style:num-format="1">
        <style:list-level-properties text:space-before="1.905cm" text:min-label-width="0.635cm"/>
      </text:list-level-style-number>
      <text:list-level-style-number text:level="4" text:style-name="List1Level3" style:num-suffix="." style:num-format="1">
        <style:list-level-properties text:space-before="2.54cm" text:min-label-width="0.635cm"/>
      </text:list-level-style-number>
      <text:list-level-style-number text:level="5" text:style-name="List1Level4" style:num-suffix="." style:num-format="1">
        <style:list-level-properties text:space-before="3.175cm" text:min-label-width="0.635cm"/>
      </text:list-level-style-number>
      <text:list-level-style-number text:level="6" text:style-name="List1Level5" style:num-suffix="." style:num-format="1">
        <style:list-level-properties text:space-before="3.81cm" text:min-label-width="0.635cm"/>
      </text:list-level-style-number>
      <text:list-level-style-number text:level="7" text:style-name="List1Level6" style:num-suffix="." style:num-format="1">
        <style:list-level-properties text:space-before="4.445cm" text:min-label-width="0.635cm"/>
      </text:list-level-style-number>
      <text:list-level-style-number text:level="8" text:style-name="List1Level7" style:num-suffix="." style:num-format="1">
        <style:list-level-properties text:space-before="5.08cm" text:min-label-width="0.635cm"/>
      </text:list-level-style-number>
      <text:list-level-style-number text:level="9" text:style-name="List1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">
        <style:list-level-properties text:space-before="0.635cm" text:min-label-width="0.635cm"/>
        <style:text-properties style:font-name="Symbol"/>
      </text:list-level-style-bullet>
      <text:list-level-style-number text:level="2" text:style-name="List2Level1" style:num-suffix="." style:num-format="1">
        <style:list-level-properties text:space-before="1.27cm" text:min-label-width="0.635cm"/>
      </text:list-level-style-number>
      <text:list-level-style-number text:level="3" text:style-name="List2Level2" style:num-suffix="." style:num-format="1">
        <style:list-level-properties text:space-before="1.905cm" text:min-label-width="0.635cm"/>
      </text:list-level-style-number>
      <text:list-level-style-number text:level="4" text:style-name="List2Level3" style:num-suffix="." style:num-format="1">
        <style:list-level-properties text:space-before="2.54cm" text:min-label-width="0.635cm"/>
      </text:list-level-style-number>
      <text:list-level-style-number text:level="5" text:style-name="List2Level4" style:num-suffix="." style:num-format="1">
        <style:list-level-properties text:space-before="3.175cm" text:min-label-width="0.635cm"/>
      </text:list-level-style-number>
      <text:list-level-style-number text:level="6" text:style-name="List2Level5" style:num-suffix="." style:num-format="1">
        <style:list-level-properties text:space-before="3.81cm" text:min-label-width="0.635cm"/>
      </text:list-level-style-number>
      <text:list-level-style-number text:level="7" text:style-name="List2Level6" style:num-suffix="." style:num-format="1">
        <style:list-level-properties text:space-before="4.445cm" text:min-label-width="0.635cm"/>
      </text:list-level-style-number>
      <text:list-level-style-number text:level="8" text:style-name="List2Level7" style:num-suffix="." style:num-format="1">
        <style:list-level-properties text:space-before="5.08cm" text:min-label-width="0.635cm"/>
      </text:list-level-style-number>
      <text:list-level-style-number text:level="9" text:style-name="List2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">
        <style:list-level-properties text:space-before="0.635cm" text:min-label-width="0.635cm"/>
        <style:text-properties style:font-name="Symbol"/>
      </text:list-level-style-bullet>
      <text:list-level-style-number text:level="2" text:style-name="List3Level1" style:num-suffix="." style:num-format="1">
        <style:list-level-properties text:space-before="1.27cm" text:min-label-width="0.635cm"/>
      </text:list-level-style-number>
      <text:list-level-style-number text:level="3" text:style-name="List3Level2" style:num-suffix="." style:num-format="1">
        <style:list-level-properties text:space-before="1.905cm" text:min-label-width="0.635cm"/>
      </text:list-level-style-number>
      <text:list-level-style-number text:level="4" text:style-name="List3Level3" style:num-suffix="." style:num-format="1">
        <style:list-level-properties text:space-before="2.54cm" text:min-label-width="0.635cm"/>
      </text:list-level-style-number>
      <text:list-level-style-number text:level="5" text:style-name="List3Level4" style:num-suffix="." style:num-format="1">
        <style:list-level-properties text:space-before="3.175cm" text:min-label-width="0.635cm"/>
      </text:list-level-style-number>
      <text:list-level-style-number text:level="6" text:style-name="List3Level5" style:num-suffix="." style:num-format="1">
        <style:list-level-properties text:space-before="3.81cm" text:min-label-width="0.635cm"/>
      </text:list-level-style-number>
      <text:list-level-style-number text:level="7" text:style-name="List3Level6" style:num-suffix="." style:num-format="1">
        <style:list-level-properties text:space-before="4.445cm" text:min-label-width="0.635cm"/>
      </text:list-level-style-number>
      <text:list-level-style-number text:level="8" text:style-name="List3Level7" style:num-suffix="." style:num-format="1">
        <style:list-level-properties text:space-before="5.08cm" text:min-label-width="0.635cm"/>
      </text:list-level-style-number>
      <text:list-level-style-number text:level="9" text:style-name="List3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76cm" text:min-label-width="0.635cm"/>
        <style:text-properties style:font-name="Symbol"/>
      </text:list-level-style-bullet>
      <text:list-level-style-bullet text:level="2" text:style-name="List4Level1" text:bullet-char="◦">
        <style:list-level-properties text:space-before="1.395cm" text:min-label-width="0.635cm"/>
        <style:text-properties style:font-name="OpenSymbol"/>
      </text:list-level-style-bullet>
      <text:list-level-style-bullet text:level="3" text:style-name="List4Level2" text:bullet-char="▪">
        <style:list-level-properties text:space-before="2.03cm" text:min-label-width="0.635cm"/>
        <style:text-properties style:font-name="OpenSymbol"/>
      </text:list-level-style-bullet>
      <text:list-level-style-bullet text:level="4" text:style-name="List4Level3" text:bullet-char="">
        <style:list-level-properties text:space-before="2.665cm" text:min-label-width="0.635cm"/>
        <style:text-properties style:font-name="Symbol"/>
      </text:list-level-style-bullet>
      <text:list-level-style-bullet text:level="5" text:style-name="List4Level4" text:bullet-char="◦">
        <style:list-level-properties text:space-before="3.3cm" text:min-label-width="0.635cm"/>
        <style:text-properties style:font-name="OpenSymbol"/>
      </text:list-level-style-bullet>
      <text:list-level-style-bullet text:level="6" text:style-name="List4Level5" text:bullet-char="▪">
        <style:list-level-properties text:space-before="3.935cm" text:min-label-width="0.635cm"/>
        <style:text-properties style:font-name="OpenSymbol"/>
      </text:list-level-style-bullet>
      <text:list-level-style-bullet text:level="7" text:style-name="List4Level6" text:bullet-char="">
        <style:list-level-properties text:space-before="4.57cm" text:min-label-width="0.635cm"/>
        <style:text-properties style:font-name="Symbol"/>
      </text:list-level-style-bullet>
      <text:list-level-style-bullet text:level="8" text:style-name="List4Level7" text:bullet-char="◦">
        <style:list-level-properties text:space-before="5.205cm" text:min-label-width="0.635cm"/>
        <style:text-properties style:font-name="OpenSymbol"/>
      </text:list-level-style-bullet>
      <text:list-level-style-bullet text:level="9" text:style-name="List4Level8" text:bullet-char="▪">
        <style:list-level-properties text:space-before="5.84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Nome Comune :</dc:title>
    <meta:initial-creator>Piovani</meta:initial-creator>
    <meta:creation-date>2018-02-02T15:29:00</meta:creation-date>
    <dc:creator>Cristian Ribechini</dc:creator>
    <dc:date>2018-02-02T15:29:00</dc:date>
    <meta:editing-cycles>2</meta:editing-cycles>
    <meta:document-statistic meta:table-count="5" meta:image-count="0" meta:object-count="1" meta:page-count="4" meta:paragraph-count="48" meta:word-count="1216" meta:character-count="8536" meta:non-whitespace-character-count="7338"/>
  </office:meta>
</office:document-meta>
</file>